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89</text:p>
          </table:table-cell>
          <table:table-cell table:number-columns-repeated="2" table:style-name="ce2"/>
          <table:table-cell office:value-type="string" table:style-name="ce6">
            <text:p>23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8">
            <text:p>4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0:000000:131</text:p>
          </table:table-cell>
          <table:table-cell office:value-type="float" office:value="198111531.18000001" table:style-name="ce16">
            <text:p>198111531.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90105:391</text:p>
          </table:table-cell>
          <table:table-cell office:value-type="float" office:value="2075620.4400000002" table:style-name="ce16">
            <text:p>2075620.4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10720:200</text:p>
          </table:table-cell>
          <table:table-cell office:value-type="float" office:value="317439.21000000002" table:style-name="ce16">
            <text:p>317439.2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0:010101:1752</text:p>
          </table:table-cell>
          <table:table-cell office:value-type="float" office:value="699994.16" table:style-name="ce16">
            <text:p>699994.1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8:080101:2174</text:p>
          </table:table-cell>
          <table:table-cell office:value-type="float" office:value="639076.73" table:style-name="ce16">
            <text:p>639076.7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40209:3500</text:p>
          </table:table-cell>
          <table:table-cell office:value-type="float" office:value="749699.71" table:style-name="ce16">
            <text:p>749699.7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40209:2985</text:p>
          </table:table-cell>
          <table:table-cell office:value-type="float" office:value="1145374.56" table:style-name="ce16">
            <text:p>1145374.5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20103:4559</text:p>
          </table:table-cell>
          <table:table-cell office:value-type="float" office:value="2775755.24" table:style-name="ce16">
            <text:p>2775755.2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20103:4560</text:p>
          </table:table-cell>
          <table:table-cell office:value-type="float" office:value="1790762.7" table:style-name="ce16">
            <text:p>1790762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20103:4561</text:p>
          </table:table-cell>
          <table:table-cell office:value-type="float" office:value="2858654.06" table:style-name="ce16">
            <text:p>2858654.0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20103:4562</text:p>
          </table:table-cell>
          <table:table-cell office:value-type="float" office:value="2754913.66" table:style-name="ce16">
            <text:p>2754913.6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9:010103:2913</text:p>
          </table:table-cell>
          <table:table-cell office:value-type="float" office:value="655205.53" table:style-name="ce16">
            <text:p>655205.5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9:010103:2904</text:p>
          </table:table-cell>
          <table:table-cell office:value-type="float" office:value="726750.96" table:style-name="ce16">
            <text:p>726750.9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9:010103:2845</text:p>
          </table:table-cell>
          <table:table-cell office:value-type="float" office:value="564832.35" table:style-name="ce16">
            <text:p>564832.3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9:010103:1871</text:p>
          </table:table-cell>
          <table:table-cell office:value-type="float" office:value="763684.62" table:style-name="ce16">
            <text:p>763684.6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20103:4563</text:p>
          </table:table-cell>
          <table:table-cell office:value-type="float" office:value="2645238.31" table:style-name="ce16">
            <text:p>2645238.3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20103:4564</text:p>
          </table:table-cell>
          <table:table-cell office:value-type="float" office:value="1790762.7" table:style-name="ce16">
            <text:p>1790762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20103:4565</text:p>
          </table:table-cell>
          <table:table-cell office:value-type="float" office:value="2786157.9" table:style-name="ce16">
            <text:p>2786157.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20103:4566</text:p>
          </table:table-cell>
          <table:table-cell office:value-type="float" office:value="1790762.7" table:style-name="ce16">
            <text:p>1790762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20103:4567</text:p>
          </table:table-cell>
          <table:table-cell office:value-type="float" office:value="2779223.74" table:style-name="ce16">
            <text:p>2779223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20103:4568</text:p>
          </table:table-cell>
          <table:table-cell office:value-type="float" office:value="2744474.81" table:style-name="ce16">
            <text:p>2744474.8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20103:4569</text:p>
          </table:table-cell>
          <table:table-cell office:value-type="float" office:value="2827653.15" table:style-name="ce16">
            <text:p>2827653.1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20103:4570</text:p>
          </table:table-cell>
          <table:table-cell office:value-type="float" office:value="2831102.82" table:style-name="ce16">
            <text:p>2831102.8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20103:4571</text:p>
          </table:table-cell>
          <table:table-cell office:value-type="float" office:value="1790762.7" table:style-name="ce16">
            <text:p>1790762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20103:4572</text:p>
          </table:table-cell>
          <table:table-cell office:value-type="float" office:value="3501502.43" table:style-name="ce16">
            <text:p>3501502.4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20103:4573</text:p>
          </table:table-cell>
          <table:table-cell office:value-type="float" office:value="1790762.7" table:style-name="ce16">
            <text:p>1790762.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20103:4574</text:p>
          </table:table-cell>
          <table:table-cell office:value-type="float" office:value="2681598.9700000002" table:style-name="ce16">
            <text:p>2681598.97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3:030201:6571</text:p>
          </table:table-cell>
          <table:table-cell office:value-type="float" office:value="409295.69" table:style-name="ce16">
            <text:p>409295.69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20109:4014</text:p>
          </table:table-cell>
          <table:table-cell office:value-type="float" office:value="141794.34" table:style-name="ce16">
            <text:p>141794.3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20109:4938</text:p>
          </table:table-cell>
          <table:table-cell office:value-type="float" office:value="92635.18" table:style-name="ce16">
            <text:p>92635.1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10301:532</text:p>
          </table:table-cell>
          <table:table-cell office:value-type="float" office:value="5252814" table:style-name="ce16">
            <text:p>52528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70305:537</text:p>
          </table:table-cell>
          <table:table-cell office:value-type="float" office:value="1370254.06" table:style-name="ce16">
            <text:p>1370254.0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10201:1340</text:p>
          </table:table-cell>
          <table:table-cell office:value-type="float" office:value="2012931.55" table:style-name="ce16">
            <text:p>2012931.55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551:326</text:p>
          </table:table-cell>
          <table:table-cell office:value-type="float" office:value="2884730.68" table:style-name="ce16">
            <text:p>2884730.6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3:060104:2695</text:p>
          </table:table-cell>
          <table:table-cell office:value-type="float" office:value="1045340.12" table:style-name="ce16">
            <text:p>1045340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4:010302:4469</text:p>
          </table:table-cell>
          <table:table-cell office:value-type="float" office:value="1709287.78" table:style-name="ce16">
            <text:p>1709287.7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8:080101:1907</text:p>
          </table:table-cell>
          <table:table-cell office:value-type="float" office:value="1007541.12" table:style-name="ce16">
            <text:p>1007541.12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10626:445</text:p>
          </table:table-cell>
          <table:table-cell office:value-type="float" office:value="1469570.14" table:style-name="ce16">
            <text:p>1469570.1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50201:5073</text:p>
          </table:table-cell>
          <table:table-cell office:value-type="float" office:value="1741780.51" table:style-name="ce16">
            <text:p>1741780.5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50305:488</text:p>
          </table:table-cell>
          <table:table-cell office:value-type="float" office:value="993828.53" table:style-name="ce16">
            <text:p>993828.53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50306:5256</text:p>
          </table:table-cell>
          <table:table-cell office:value-type="float" office:value="1180978.06" table:style-name="ce16">
            <text:p>1180978.06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50306:5257</text:p>
          </table:table-cell>
          <table:table-cell office:value-type="float" office:value="1606090.98" table:style-name="ce16">
            <text:p>1606090.98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140101:1667</text:p>
          </table:table-cell>
          <table:table-cell office:value-type="float" office:value="464647.1" table:style-name="ce16">
            <text:p>464647.1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2:010523:396</text:p>
          </table:table-cell>
          <table:table-cell office:value-type="float" office:value="6828284.7400000002" table:style-name="ce16">
            <text:p>6828284.7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3:030202:6252</text:p>
          </table:table-cell>
          <table:table-cell office:value-type="float" office:value="895854.64" table:style-name="ce16">
            <text:p>895854.6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1:020113:333</text:p>
          </table:table-cell>
          <table:table-cell office:value-type="float" office:value="13568.24" table:style-name="ce16">
            <text:p>13568.24</text:p>
          </table:table-cell>
          <table:table-cell office:value-type="date" office:date-value="2023-03-09T00:00:00" table:style-name="ce17">
            <text:p>09.03.2023</text:p>
          </table:table-cell>
          <table:table-cell office:value-type="date" office:date-value="2023-03-06T00:00:00" table:style-name="ce17">
            <text:p>06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D865538777AC5BDA4A9BF7EA235E8884A050047D49EB0281DFD66F650CF48F68FD510AD671B818DE81B73946F4C36B2289A20895999F60436E8BE0FF783C4DE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80" table:style-name="ro2">
          <table:table-cell table:number-columns-repeated="16384"/>
        </table:table-row>
      </table:table>
      <table:database-ranges>
        <table:database-range table:target-range-address="Лист1.A16:Лист1.E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currency-style style:name="N43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47" style:display-name="Денежный 2 47" style:family="table-cell" style:data-style-name="N43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44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23T03:15:10Z</dc:date>
    <meta:print-date>2023-02-14T08:20:00Z</meta:print-date>
  </office:meta>
</office:document-meta>
</file>